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7" table:default-cell-style-name="ce4"/>
        <table:table-column table:style-name="co8" table:default-cell-style-name="ce33"/>
        <table:table-column table:style-name="co9" table:default-cell-style-name="ce4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5">
            <text:p>Settore interessa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3">
            <text:p>Note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epressione dei reati</text:p>
          </table:table-cell>
          <table:table-cell table:style-name="ce6"/>
          <table:table-cell table:style-name="ce8"/>
          <table:table-cell office:value-type="string" table:style-name="ce6">
            <text:p>respinta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8">
            <text:p>Non di competenza del Comune di Pisa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prot. n. 43738 del 29/05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ati relativi a tutti gli edifici scolastici di proprietà comun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utenzione edifici scolastici</text:p>
          </table:table-cell>
          <table:table-cell office:value-type="string" table:style-name="ce6">
            <text:p>accolta</text:p>
          </table:table-cell>
          <table:table-cell office:value-type="date" office:date-value="2017-08-17T00:00:00" table:style-name="ce7">
            <text:p>17/08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prot. n. 73263 del 05/09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Catasto incendi dal 2012 al 2015: elenco e perimetrazione delle aree soggette a incendi boschiv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otezione Civile</text:p>
          </table:table-cell>
          <table:table-cell office:value-type="string" table:style-name="ce6">
            <text:p>accolta</text:p>
          </table:table-cell>
          <table:table-cell office:value-type="date" office:date-value="2017-09-15T00:00:00" table:style-name="ce7">
            <text:p>15/09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prot. 105557 del 12/12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del Comune in base al quale il parcheggio in via Spinello Aretino è consentito ai soli resid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8">
            <text:p>sospeso per necessità di integrazione della richiesta, dal 13 al 20 dicembre 2017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prot. n. 2035 del 09/01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0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prot. 12614 del 6/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erizia su stato di salute alberi di Viale delle Piagge. Progetto per area giochi Biblioteca SMS che preveda abbattimento di alb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Verde e Arredo urbano</text:p>
          </table:table-cell>
          <table:table-cell office:value-type="string" table:style-name="ce6">
            <text:p>accolta</text:p>
          </table:table-cell>
          <table:table-cell office:value-type="date" office:date-value="2018-02-23T00:00:00" table:style-name="ce7">
            <text:p>23/02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prot. 14269 del 13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8-03-15T00:00:00" table:style-name="ce7">
            <text:p>15/03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prot. 17315 del 22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respinta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prot. 29038 del 27/03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Controllo Edilizio</text:p>
          </table:table-cell>
          <table:table-cell office:value-type="string" table:style-name="ce6">
            <text:p>accolta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8">
            <text:p>differimento (prot. 42237 del 4/5)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prot.40830 del 30/4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1">
            <text:p>Bilanci di esercizi 2016 e 2017: accertamenti, impegni. Applicativi informatici utilizza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8">
            <text:p>parziale accogliment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prot. 45983 del 15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isciplinare Avvocatura civ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ario Generale</text:p>
          </table:table-cell>
          <table:table-cell office:value-type="string" table:style-name="ce6">
            <text:p>accolta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prot. 47723 del 21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informazioni su cantiere "Le due torri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6">
            <text:p>accolta</text:p>
          </table:table-cell>
          <table:table-cell office:value-type="date" office:date-value="2018-06-04T00:00:00" table:style-name="ce7">
            <text:p>04/06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prot. 55243 del 7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offerta tecnica ed economica dell'aggiudicataria di gara CIG 7479471EB6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ultura Turismo Litorale</text:p>
          </table:table-cell>
          <table:table-cell office:value-type="string" table:style-name="ce6">
            <text:p>respinta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8">
            <text:p>accesso disciplinato da artt. 22 e ss. L.241/1990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prot. 56845 del 12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ubblica</text:p>
          </table:table-cell>
          <table:table-cell office:value-type="string" table:style-name="ce6">
            <text:p>accolta</text:p>
          </table:table-cell>
          <table:table-cell office:value-type="date" office:date-value="2018-06-25T00:00:00" table:style-name="ce7">
            <text:p>25/06/2018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prot. 59405 del 18/6/2018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40830 (prot. 52386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07-10T00:00:00" table:style-name="ce7">
            <text:p>10/07/2018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">
            <text:p>prot. 90456 del 20/9/2018</text:p>
          </table:table-cell>
          <table:table-cell office:value-type="string" table:style-name="ce8">
            <text:p>articolo 5, comma 1 D.Lgs 33/2013</text:p>
          </table:table-cell>
          <table:table-cell office:value-type="string" table:style-name="ce8">
            <text:p>Richiesta di pubblicazione di carte dei servizi pubblic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10-18T00:00:00" table:style-name="ce7">
            <text:p>18/10/201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">
            <text:p>prot. 118768 del 24/1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su lavaggio straordinario di Piazza dei Cavali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09T00:00:00" table:style-name="ce7">
            <text:p>09/01/20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6">
            <text:p>prot. 4698 del 15/0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amministrativi e costi complessivi di interventi con idropulitric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29T00:00:00" table:style-name="ce7">
            <text:p>29/01/201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6">
            <text:p>prot. 21708 del 1/3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ria del Sindaco</text:p>
          </table:table-cell>
          <table:table-cell office:value-type="string" table:style-name="ce6">
            <text:p>accolta</text:p>
          </table:table-cell>
          <table:table-cell office:value-type="date" office:date-value="2019-03-15T00:00:00" table:style-name="ce7">
            <text:p>15/03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6">
            <text:p>prot. 40138 del 18/04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informazioni e/o documenti relativi a tutti gli asili nido pubblici o convenziona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9-05-17T00:00:00" table:style-name="ce7">
            <text:p>17/05/2019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6">
            <text:p>prot. 43516 del 02/05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i eventuali atti di impegno per costruire il palazzetto dello sport con il contributo della pugilistica Galile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rchivio</text:p>
          </table:table-cell>
          <table:table-cell office:value-type="string" table:style-name="ce6">
            <text:p>accolta</text:p>
          </table:table-cell>
          <table:table-cell office:value-type="date" office:date-value="2019-05-28T00:00:00" table:style-name="ce7">
            <text:p>28/05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6">
            <text:p>prot.63709 del 18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atti regolamentari ed amministrativi sul parcheggio di Piazza Carrara e relativa segnalet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9-07-04T00:00:00" table:style-name="ce7">
            <text:p>04/07/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6">
            <text:p>prot.66139 del 25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o istitutivo della sbarra e del divieto di altezza nel parcheggio di Via Litoran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09-03T00:00:00" table:style-name="ce7">
            <text:p>03/09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6">
            <text:p>prot. 73065 dell'11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convenzione tra Comune di Pisa e Sepi srl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9-08-09T00:00:00" table:style-name="ce7">
            <text:p>09/08/2019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6">
            <text:p>prot. 93270 del 13/9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mande di partecipazione e verbali commissione esaminatrice selezione mobilità di n. 2 istruttori direttivi di polizia municipale</text:p>
          </table:table-cell>
          <table:table-cell office:value-type="string" table:style-name="ce6">
            <text:p>sì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accolta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8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6">
            <text:p>prot. 103799 dell'11/10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i inerenti la circolazione degli autobus nella zona aeroportu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10-21T00:00:00" table:style-name="ce15">
            <text:p>21/10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6">
            <text:p>prot. 112405 del 5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numero DAT (Disposizioni Anticipate di Trattamento) deposit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tato Civile</text:p>
          </table:table-cell>
          <table:table-cell office:value-type="string" table:style-name="ce6">
            <text:p>accolta</text:p>
          </table:table-cell>
          <table:table-cell office:value-type="date" office:date-value="2019-12-04T00:00:00" table:style-name="ce15">
            <text:p>04/12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6">
            <text:p>prot. 115500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prot. 115572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6">
            <text:p>prot. 119535 del 26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l numero di sanzioni erogate nel 2018 e nel 2019 in base all'art. 25 del Regolamento comunale di tutela degli animal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3T00:00:00" table:style-name="ce15">
            <text:p>03/01/2020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prot. 129442 del 21/12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8T00:00:00" table:style-name="ce15">
            <text:p>08/01/2020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prot. 6626 del 21/1/2020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 129442 (prot. 1524/2020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6">
            <text:p>prot. 7227 del 22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nvenzione per la gestione del canile intermunicip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18">
            <text:p>rinuncia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17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0808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del procedimento di variante allo stadio comu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02-12T00:00:00" table:style-name="ce7">
            <text:p>12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2149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radio, di telefonia, wi-fi e SRB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3-17T00:00:00" table:style-name="ce7">
            <text:p>1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16">
            <text:p>prot. 14095 dell' 8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inquinamento acustico e ambientale riguardanti l'ordinanza n. 1220/2019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fficio Ambiente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16">
            <text:p>prot. 14282 del 10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18">
            <text:p>accolta</text:p>
          </table:table-cell>
          <table:table-cell office:value-type="date" office:date-value="2020-02-28T00:00:00" table:style-name="ce7">
            <text:p>28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16">
            <text:p>prot. 19417 del 21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termina n. 1364/2019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port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17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1295 del 26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7666 del 13/03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nnovo 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16">
            <text:p>prot. 58859 del 25/06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<text:s/>wi-fi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7-17T00:00:00" table:style-name="ce7">
            <text:p>17/07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16">
            <text:p>prot. 67914 del 18/07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20-11-05T00:00:00" table:style-name="ce7">
            <text:p>05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16">
            <text:p>prot. 83209 del 08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EL RICORSO DEL COMUNE DI PISA CONTRO LA SENTENZA DEL TAR IN TEMA DI MOSCH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vvocatura civica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16">
            <text:p>prot. 84483 del 13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opia di verbali di verifica e sopralluogo dell'attività di intrattenimento danzante pubbicizzata in manifesti in un loc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Demanio marittimo</text:p>
          </table:table-cell>
          <table:table-cell office:value-type="string" table:style-name="ce18">
            <text:p>accolta</text:p>
          </table:table-cell>
          <table:table-cell office:value-type="date" office:date-value="2020-10-15T00:00:00" table:style-name="ce7">
            <text:p>15/10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16">
            <text:p>prot. 98615 del 23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el numero di Carte di identità elettroniche e cartacee rilasciate nel corso del 2018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nagrafe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16">
            <text:p>prot. 100896 del 31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civico prove concorsuali estratte e non estrat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0-11-30T00:00:00" table:style-name="ce7">
            <text:p>30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16">
            <text:p>prot.102624 del 5/1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inerenti il progetto di realizzazione del parcheggio in Via di Putignano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12-04T00:00:00" table:style-name="ce7">
            <text:p>04/12/202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">
            <text:p>prot.117352 del 17/1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arere degli organi interni sul fondo della produttività del perso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1-01-11T00:00:00" table:style-name="ce7">
            <text:p>11/01/2021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prot. 8850 del 25.1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2">
            <text:p><text:s/>Riqualificazione ex Ariston - corrispondenza con Soprintendenza </text:p>
          </table:table-cell>
          <table:table-cell table:style-name="ce23"/>
          <table:table-cell office:value-type="string" table:style-name="ce24">
            <text:p>Edilizia Privata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prot. 20211 del 24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6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14">
            <text:p>no</text:p>
          </table:table-cell>
          <table:table-cell office:value-type="string" table:style-name="ce24">
            <text:p>Edilizia Privata/Ufficio Controllo edilizio</text:p>
          </table:table-cell>
          <table:table-cell office:value-type="string" table:style-name="ce23">
            <text:p>accolta</text:p>
          </table:table-cell>
          <table:table-cell office:value-type="date" office:date-value="2021-03-25T00:00:00" table:style-name="ce27">
            <text:p>25/03/2021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21">
            <text:p>prot. 21242 del 26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8">
            <text:p>Elenco violazione all'art.7 art.137 art.146 art.158 art.188 del C.d.S per gli anni 2018-2019-2020</text:p>
          </table:table-cell>
          <table:table-cell table:style-name="ce23"/>
          <table:table-cell office:value-type="string" table:style-name="ce24">
            <text:p>Polizia Municipale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prot. 33277 del 3.4.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Isola ecologica di via Redi</text:p>
          </table:table-cell>
          <table:table-cell table:style-name="ce23"/>
          <table:table-cell office:value-type="string" table:style-name="ce29">
            <text:p>Ambient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21">
            <text:p>prot. 42830 del 28/04/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ESECUZIONE INTERVENTO DI RIQUALIFICAZIONE AREA VERDE C/O EX ASILO TIMPANARO</text:p>
          </table:table-cell>
          <table:table-cell office:value-type="string" table:style-name="ce14">
            <text:p>no</text:p>
          </table:table-cell>
          <table:table-cell office:value-type="string" table:style-name="ce29">
            <text:p>verde - arredo urbano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prot.48000 del 11/05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5">
            <text:p>Richiesta dati su asili nido comunali</text:p>
          </table:table-cell>
          <table:table-cell office:value-type="string" table:style-name="ce14">
            <text:p>no</text:p>
          </table:table-cell>
          <table:table-cell office:value-type="string" table:style-name="ce31">
            <text:p>Istruzione- edilizia scolastica</text:p>
          </table:table-cell>
          <table:table-cell table:number-columns-repeated="3" table:style-name="ce14"/>
          <table:table-cell table:number-columns-repeated="16375"/>
        </table:table-row>
        <table:table-row table:style-name="ro10">
          <table:table-cell office:value-type="float" office:value="53" table:style-name="ce14">
            <text:p>53</text:p>
          </table:table-cell>
          <table:table-cell office:value-type="string" table:style-name="ce14">
            <text:p>prot. 57241 del 7/6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4">
            <text:p>dati su animali di affezione (segnalazioni, sanzioni) anni 2018/19/20/21</text:p>
          </table:table-cell>
          <table:table-cell table:style-name="ce14"/>
          <table:table-cell office:value-type="string" table:style-name="ce31">
            <text:p>Ambiente</text:p>
          </table:table-cell>
          <table:table-cell table:number-columns-repeated="3" table:style-name="ce14"/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3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Corbo</meta:initial-creator>
    <dc:creator>Silvia Giovannelli</dc:creator>
    <meta:creation-date>2021-01-26T11:06:37Z</meta:creation-date>
    <dc:date>2021-06-08T13:41:51Z</dc:date>
  </office:meta>
</office:document-meta>
</file>