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/>
      <style:text-properties fo:font-weight="bold" style:font-weight-asian="bold" style:font-weight-complex="bold"/>
    </style:style>
    <style:style style:name="P2" style:parent-style-name="Standard" style:family="paragraph">
      <style:paragraph-properties fo:margin-bottom="0.0833in"/>
      <style:text-properties fo:font-weight="bold" style:font-weight-asian="bold" style:font-weight-complex="bold"/>
    </style:style>
    <style:style style:name="TableColumn4" style:family="table-column">
      <style:table-column-properties style:column-width="1.9784in" style:use-optimal-column-width="false"/>
    </style:style>
    <style:style style:name="TableColumn5" style:family="table-column">
      <style:table-column-properties style:column-width="1.0965in" style:use-optimal-column-width="false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4159in" style:use-optimal-column-width="false"/>
    </style:style>
    <style:style style:name="TableColumn8" style:family="table-column">
      <style:table-column-properties style:column-width="1.0972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1.0562in" style:use-optimal-column-width="false"/>
    </style:style>
    <style:style style:name="TableColumn13" style:family="table-column">
      <style:table-column-properties style:column-width="0.6777in" style:use-optimal-column-width="false"/>
    </style:style>
    <style:style style:name="TableColumn14" style:family="table-column">
      <style:table-column-properties style:column-width="0.7527in" style:use-optimal-column-width="false"/>
    </style:style>
    <style:style style:name="Table3" style:family="table">
      <style:table-properties style:width="10.6277in" fo:margin-left="0in" table:align="center"/>
    </style:style>
    <style:style style:name="TableRow15" style:family="table-row">
      <style:table-row-properties style:min-row-height="0.16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min-row-height="0.3479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/>
    </style:style>
    <style:style style:name="TableRow48" style:family="table-row">
      <style:table-row-properties style:min-row-height="0.168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left="-0.0375in">
        <style:tab-stops/>
      </style:paragraph-properties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end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/>
    </style:style>
    <style:style style:name="TableRow64" style:family="table-row">
      <style:table-row-properties style:min-row-height="0.168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left="-0.0375in">
        <style:tab-stops/>
      </style:paragraph-properties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end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/>
    </style:style>
    <style:style style:name="TableRow80" style:family="table-row">
      <style:table-row-properties style:min-row-height="0.168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left="-0.0375in">
        <style:tab-stops/>
      </style:paragraph-properties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</style:style>
    <style:style style:name="TableRow96" style:family="table-row">
      <style:table-row-properties style:min-row-height="0.168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left="-0.0375in">
        <style:tab-stops/>
      </style:paragraph-properties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en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/>
    </style:style>
    <style:style style:name="TableRow112" style:family="table-row">
      <style:table-row-properties style:min-row-height="0.168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-0.0375in">
        <style:tab-stops/>
      </style:paragraph-properties>
    </style:style>
    <style:style style:name="TableCell1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end"/>
    </style:style>
    <style:style style:name="TableRow128" style:family="table-row">
      <style:table-row-properties style:min-row-height="0.168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-0.0375in">
        <style:tab-stops/>
      </style:paragraph-properties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/>
    </style:style>
    <style:style style:name="TableRow144" style:family="table-row">
      <style:table-row-properties style:min-row-height="0.168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-0.0375in">
        <style:tab-stops/>
      </style:paragraph-properties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end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en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/>
    </style:style>
    <style:style style:name="TableRow160" style:family="table-row">
      <style:table-row-properties style:min-row-height="0.168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left="-0.0375in">
        <style:tab-stops/>
      </style:paragraph-properties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en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/>
    </style:style>
    <style:style style:name="TableRow176" style:family="table-row">
      <style:table-row-properties style:min-row-height="0.168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left="-0.0375in">
        <style:tab-stops/>
      </style:paragraph-properties>
    </style:style>
    <style:style style:name="TableCell1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end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end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end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/>
    </style:style>
    <style:style style:name="TableRow192" style:family="table-row">
      <style:table-row-properties style:min-row-height="0.168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left="-0.0375in">
        <style:tab-stops/>
      </style:paragraph-properties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end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end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end"/>
    </style:style>
    <style:style style:name="TableRow208" style:family="table-row">
      <style:table-row-properties style:min-row-height="0.168in"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left="-0.0375in">
        <style:tab-stops/>
      </style:paragraph-properties>
    </style:style>
    <style:style style:name="TableCell2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end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end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end"/>
    </style:style>
    <style:style style:name="TableRow224" style:family="table-row">
      <style:table-row-properties style:min-row-height="0.168in"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left="-0.0375in">
        <style:tab-stops/>
      </style:paragraph-properties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end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/>
    </style:style>
    <style:style style:name="P236" style:parent-style-name="Standard" style:family="paragraph">
      <style:paragraph-properties fo:text-align="end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en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/>
    </style:style>
    <style:style style:name="TableRow242" style:family="table-row">
      <style:table-row-properties style:min-row-height="0.168in" style:use-optimal-row-height="false"/>
    </style:style>
    <style:style style:name="TableCell24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fo:color="#FF0000"/>
    </style:style>
    <style:style style:name="TableCell24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end"/>
      <style:text-properties fo:font-weight="bold" style:font-weight-asian="bold" fo:font-variant="small-caps"/>
    </style:style>
    <style:style style:name="TableCell24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/>
    </style:style>
    <style:style style:name="P250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251" style:parent-style-name="Car.predefinitoparagrafo" style:family="text">
      <style:text-properties fo:font-weight="bold" style:font-weight-asian="bold" style:font-weight-complex="bold"/>
    </style:style>
    <style:style style:name="T25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3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5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5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256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25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260" style:parent-style-name="Intestazione" style:family="paragraph">
      <style:paragraph-properties>
        <style:tab-stops>
          <style:tab-stop style:type="center" style:position="3.34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1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T26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265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T26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6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7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271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27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llegato 4</text:p>
      <text:p text:style-name="P2">14. Piano finanziario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ATTIVITA’</text:p>
          </table:table-cell>
          <table:table-cell table:style-name="TableCell18" table:number-columns-spanned="7">
            <text:p text:style-name="P19">TIPOLOGIE DI C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TOTALE</text:p>
            <text:p text:style-name="P24">IMPORTI</text:p>
            <text:p text:style-name="P25">€</text:p>
          </table:table-cell>
        </table:table-row>
        <table:table-row table:style-name="TableRow26">
          <table:covered-table-cell>
            <text:p text:style-name="Normale"/>
          </table:covered-table-cell>
          <table:table-cell table:style-name="TableCell27">
            <text:p text:style-name="P28">1. Spese per volontari €</text:p>
          </table:table-cell>
          <table:table-cell table:style-name="TableCell29">
            <text:p text:style-name="P30">2. Spese Operative</text:p>
            <text:p text:style-name="P31">€</text:p>
          </table:table-cell>
          <table:table-cell table:style-name="TableCell32">
            <text:p text:style-name="P33">3. Spese per arredi €</text:p>
          </table:table-cell>
          <table:table-cell table:style-name="TableCell34">
            <text:p text:style-name="P35">4. Spese per mobilità €</text:p>
          </table:table-cell>
          <table:table-cell table:style-name="TableCell36" table:number-columns-spanned="2">
            <text:p text:style-name="P37">5.<text:s/>Spese per logistica</text:p>
            <text:p text:style-name="P38">€</text:p>
          </table:table-cell>
          <table:covered-table-cell/>
          <table:table-cell table:style-name="TableCell39" table:number-columns-spanned="2">
            <text:p text:style-name="P40">6. Costi indiretti di gestione e amministrazione €</text:p>
            <text:p text:style-name="P41">(max 5% dei costi diretti)</text:p>
          </table:table-cell>
          <table:covered-table-cell/>
          <table:table-cell table:style-name="TableCell42">
            <text:p text:style-name="P43">Totale</text:p>
            <text:p text:style-name="P44"/>
            <text:p text:style-name="P45">€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Standard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Standard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Standard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Standard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Standard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Standard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Standard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Standard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Standard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Standard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Standard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Standard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Standard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Standard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Standard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Standard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Standard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Standard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Standard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Standard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Standard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Standard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Standard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Standard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Standard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Standard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Standard"/>
          </table:table-cell>
          <table:table-cell table:style-name="TableCell234" table:number-columns-spanned="2">
            <text:p text:style-name="P235"/>
            <text:p text:style-name="P236"/>
          </table:table-cell>
          <table:covered-table-cell/>
          <table:table-cell table:style-name="TableCell237" table:number-columns-spanned="2">
            <text:p text:style-name="Standard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6">
            <text:p text:style-name="P244">Aggiungere altre righe<text:s/>in caso di necessi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Standard"/>
          </table:table-cell>
          <table:covered-table-cell/>
          <table:covered-table-cell/>
          <table:table-cell table:style-name="TableCell246">
            <text:p text:style-name="P247">Totale</text:p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1 -<text:s/></text:span><text:span text:style-name="T252">Spese per i volontari:<text:s/></text:span><text:span text:style-name="T253">Rimborso spese sostenute dai volontari impiegato nel servizio, sulla base del Regolamento interno dell’associazione; Spese per l’acquisto di divise e di presidi di protezione individuale; Spese per</text:span><text:span text:style-name="T254"><text:s/>la formazione dei volontari e il loro aggiornamento relativamente alle specificità delle attività previste nella convenzione; a</text:span><text:span text:style-name="T255">ssicurazioni, contro <text:s/>gli infortuni e le malattie connessi allo svolgimento <text:s/>dell'attività di volontariato;</text:span></text:p>
      <text:p text:style-name="P256"><text:span text:style-name="T257">2 - Spese operative:</text:span><text:span text:style-name="T258"><text:s/></text:span><text:span text:style-name="T259"><text:s/>spese di cancelleria, stipendi, oneri sociali e tasse relativamente al personale dipendente impegnato, materiali e altre spese necessarie per l'organizzazione delle attività, assicurazione responsabilità civile verso i terzi;</text:span></text:p>
      <text:soft-page-break/>
      <text:p text:style-name="P260">3 - Arredi idonei all'allestimento dei locali, attrezzature</text:p>
      <text:p text:style-name="P261"><text:span text:style-name="T262">4 -<text:s/></text:span><text:span text:style-name="T263">Spese per la mobilità:<text:s/></text:span><text:span text:style-name="T264">Spese per carburanti;</text:span></text:p>
      <text:p text:style-name="P265"><text:span text:style-name="T266">5 -<text:s/></text:span><text:span text:style-name="T267">Spese per la logistica:<text:s/></text:span><text:span text:style-name="T268">spese condominiali, locazioni, utenze, manutenzioni, pulizie e materiali per i servizi igienici,<text:s/></text:span><text:span text:style-name="T269">telefono, internet, tasse comunali, spese organiz</text:span><text:span text:style-name="T270">zazione eventi</text:span></text:p>
      <text:p text:style-name="P271"><text:span text:style-name="T272">6 – Costi indiretti di gestione e amministr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1944in" fo:margin-bottom="0.0826in"/>
      <style:text-properties style:font-name-asian="Times New Roman" style:font-name-complex="Times New Roman" style:language-complex="ar" style:country-complex="SA" fo:hyphenate="tru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segnaposto" style:display-name="Testo segnaposto" style:family="text" style:parent-style-name="Car.predefinitoparagrafo">
      <style:text-properties fo:color="#808080"/>
    </style:style>
    <style:style style:name="Stile21" style:display-name="Stile21" style:family="text" style:parent-style-name="Car.predefinitoparagrafo">
      <style:text-properties fo:font-size="11pt" style:font-size-asian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asian="Symbol" style:font-name-complex="Symbol" fo:font-style="italic" style:font-style-asian="italic" fo:background-color="#FFFF00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_CharLFO1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tyle="italic" style:font-style-asian="italic" fo:background-color="#FFFF00"/>
    </style:style>
    <text:list-style style:name="WW8Num7" style:display-name="WW8Num7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iara Di Domenico</dc:creator>
    <meta:creation-date>2021-01-20T12:13:00Z</meta:creation-date>
    <dc:date>2022-03-30T10:42:00Z</dc:date>
    <meta:template xlink:href="Normal.dotm" xlink:type="simple"/>
    <meta:editing-cycles>13</meta:editing-cycles>
    <meta:editing-duration>PT6300S</meta:editing-duration>
    <meta:document-statistic meta:page-count="2" meta:paragraph-count="3" meta:word-count="227" meta:character-count="1518" meta:row-count="10" meta:non-whitespace-character-count="1294"/>
  </office:meta>
</office:document-meta>
</file>