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" style:parent-style-name="Normale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8" style:parent-style-name="Normale" style:family="paragraph">
      <style:paragraph-properties style:text-autospace="none" fo:text-align="justify" fo:margin-bottom="0in" fo:line-height="100%"/>
    </style:style>
    <style:style style:name="T49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5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52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53" style:parent-style-name="Car.predefinitoparagrafo" style:family="text">
      <style:text-properties style:font-name="Times New Roman" style:font-name-complex="Times New Roman" fo:color="#0000FF" fo:font-size="9pt" style:font-size-asian="9pt" style:font-size-complex="9pt"/>
    </style:style>
    <style:style style:name="T54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55" style:parent-style-name="Car.predefinitoparagrafo" style:family="text">
      <style:text-properties style:font-name="Times New Roman" style:font-name-complex="Times New Roman" fo:color="#0000FF" fo:font-size="9pt" style:font-size-asian="9pt" style:font-size-complex="9pt"/>
    </style:style>
    <style:style style:name="T56" style:parent-style-name="Car.predefinitoparagrafo" style:family="text">
      <style:text-properties style:font-name="Times New Roman" style:font-name-complex="Times New Roman" fo:color="#0000FF" fo:font-size="9pt" style:font-size-asian="9pt" style:font-size-complex="9pt"/>
    </style:style>
    <style:style style:name="T57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58" style:parent-style-name="Car.predefinitoparagrafo" style:family="text">
      <style:text-properties style:font-name="Times New Roman" style:font-name-complex="Times New Roman" fo:color="#0000FF" fo:font-size="9pt" style:font-size-asian="9pt" style:font-size-complex="9pt"/>
    </style:style>
    <style:style style:name="T59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6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61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62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63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64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6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66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68" style:parent-style-name="Normale" style:family="paragraph">
      <style:paragraph-properties style:text-autospace="none" fo:text-align="justify" fo:margin-bottom="0in" fo:line-height="100%"/>
    </style:style>
    <style:style style:name="T69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7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71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72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73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74" style:parent-style-name="Car.predefinitoparagrafo" style:family="text">
      <style:text-properties style:font-name="Calibri" style:font-name-complex="Calibri" fo:color="#0000FF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Calibri" fo:color="#0000FF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>Al<text:s/>Responsabile Prevenzione Corruzione e Trasparenza<text:s/></text:p>
      <text:p text:style-name="P5">del<text:s/>Comune di Pisa</text:p>
      <text:p text:style-name="P6"/>
      <text:p text:style-name="P7"/>
      <text:p text:style-name="P8">Consultazione degli<text:s/>stakeholder<text:s/>per<text:s/>richiesta specifica di contributi, suggerimenti e/o osservazioni sulla bozza di Codice di Comportamento<text:s/>del Comune di Pisa<text:s/></text:p>
      <text:p text:style-name="P9"/>
      <text:p text:style-name="P10"/>
      <text:p text:style-name="P11">Il/la sottoscritto/a<text:s text:c="2"/></text:p>
      <text:p text:style-name="P12"/>
      <text:p text:style-name="P13">COGNOME NOME<text:s text:c="45"/><text:s/>LUOGO E<text:s/>DATA DI NASCITA</text:p>
      <text:p text:style-name="P14"/>
      <text:p text:style-name="P15"><text:s/>………………………………………………………………………………………………<text:s text:c="17"/></text:p>
      <text:p text:style-name="P16"/>
      <text:p text:style-name="P17">COMUNE DI RESIDENZA,<text:s/><text:s/>VIA E N. CIVICO</text:p>
      <text:p text:style-name="P18"/>
      <text:p text:style-name="P19">…………………………………………………………………………………………………………………..</text:p>
      <text:p text:style-name="P20"/>
      <text:p text:style-name="P21">IN QUALITA’ DI</text:p>
      <text:p text:style-name="P22"/>
      <text:p text:style-name="P23">………………………………………………………………………………………………………………......<text:s text:c="43"/></text:p>
      <text:p text:style-name="P24"/>
      <text:p text:style-name="P25">(indicare la categoria di appartenenza oppure in qualità di privato cittadino)</text:p>
      <text:p text:style-name="P26"/>
      <text:p text:style-name="P27"/>
      <text:p text:style-name="P28">Formula le seguenti osservazioni e/o proposte:</text:p>
      <text:p text:style-name="P29"/>
      <text:p text:style-name="P30">______________________________________________________________________________</text:p>
      <text:p text:style-name="P31">______________________________________________________________________________</text:p>
      <text:p text:style-name="P32">______________________________________________________________________________</text:p>
      <text:p text:style-name="P33">______________________________________________________________________________</text:p>
      <text:p text:style-name="P34">______________________________________________________________________________</text:p>
      <text:p text:style-name="P35">______________________________________________________________________________</text:p>
      <text:p text:style-name="P36">______________________________________________________________________________</text:p>
      <text:p text:style-name="P37">______________________________________________________________________________</text:p>
      <text:p text:style-name="P38">______________________________________________________________________________</text:p>
      <text:p text:style-name="P39">______________________________________________________________________________</text:p>
      <text:p text:style-name="P40"/>
      <text:p text:style-name="P41">DATA<text:s/>e<text:s/>FIRMA</text:p>
      <text:p text:style-name="P42"/>
      <text:p text:style-name="P43"/>
      <text:p text:style-name="P44"/>
      <text:p text:style-name="P45"/>
      <text:p text:style-name="P46">Informativa ai sensi dell’art. 13 del Regolamento Europeo n. 2016/679 sulla Protezione dei Dati Personali.</text:p>
      <text:p text:style-name="P47">Si<text:s/>informa che: il trattamento dei dati raccolti sarà improntato ai principi di correttezza, liceità e trasparenza. I<text:s/>dati forniti saranno utilizzati dal Comune di Pisa, anche con strumenti informatici, nell’ambito del<text:s/>procedimento per il quale la presente dichiarazione viene resa.</text:p>
      <text:p text:style-name="P48"><text:span text:style-name="T49">Responsabile della Protezione dei dati è l’Avv. Veronica Malfatti, Funzionario presso l’Ufficio del Segretario Generale,</text:span><text:span text:style-name="T50"><text:s/></text:span><text:span text:style-name="T51">via<text:s/></text:span><text:span text:style-name="T52">degli Uffizi 1, Pisa, e-mail:<text:s/></text:span><text:span text:style-name="T53">v.malfatti@comune.pisa.it<text:s/></text:span><text:span text:style-name="T54">oppure<text:s/></text:span><text:span text:style-name="T55">privacy@comune.pisa.it</text:span><text:span text:style-name="T56">;<text:s/></text:span><text:span text:style-name="T57">pec:<text:s/></text:span><text:span text:style-name="T58">comune.pisa@postacerttoscana.it</text:span><text:span text:style-name="T59">;<text:s/></text:span><text:span text:style-name="T60">T</text:span><text:span text:style-name="T61">el</text:span><text:span text:style-name="T62">.<text:s/></text:span><text:span text:style-name="T63">050</text:span><text:span text:style-name="T64">/</text:span><text:span text:style-name="T65">910354</text:span><text:span text:style-name="T66">.</text:span></text:p>
      <text:p text:style-name="P67">In qualità di interessato dal trattamento ha diritto di ottenere l’aggiornamento, la rettificazione, l’integrazione dei dati e<text:s/>la cancellazione, la trasformazione in forma anonima o il blocco dai dati trattati in violazione di legge, nonché di<text:s/>opporsi, per motivi legittimi, al trattamento dei dati personali.</text:p>
      <text:p text:style-name="P68"><text:span text:style-name="T69">L’Informativa estesa relativa al trattamento dei suoi dati personali nell'ambito dei procedimenti di accesso agli atti,</text:span><text:span text:style-name="T70"><text:s/></text:span><text:span text:style-name="T71">accesso civico, accesso civico generalizzato, reclami, segnalazioni e suggerimenti gestiti dal Comune di Pisa è</text:span><text:span text:style-name="T72"><text:s/></text:span><text:span text:style-name="T73">reperibile al seguente link<text:s/></text:span><text:span text:style-name="T74">https://www.comune.pisa.it/uploads/2020_07_14_15_25_19.pdf</text:span><text:span text:style-name="T75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derline" style:display-name="underlin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margin-left="3.4416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tyle="italic" style:font-style-asian="italic" style:font-style-complex="italic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3LVL1" style:family="text">
      <style:text-properties style:font-name="Times New Roman" style:font-name-complex="Times New Roman" fo:font-style="normal" style:font-style-asian="normal" fo:color="#000000" style:text-underline-type="none"/>
    </style:style>
    <text:list-style style:name="WW8Num2" style:display-name="WW8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ello per Proposte/Osservazioni da parte degli Stakeholde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Turini</meta:initial-creator>
    <dc:creator>Nicoletta Selmi</dc:creator>
    <meta:creation-date>2021-05-05T11:30:00Z</meta:creation-date>
    <dc:date>2021-05-05T11:30:00Z</dc:date>
    <meta:print-date>2021-03-11T14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1" meta:character-count="2817" meta:row-count="20" meta:non-whitespace-character-count="2401"/>
  </office:meta>
</office:document-meta>
</file>