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4"/>
        <table:table-column table:style-name="co4" table:default-cell-style-name="ce4"/>
        <table:table-column table:style-name="co5" table:default-cell-style-name="ce4"/>
        <table:table-column table:style-name="co6" table:default-cell-style-name="ce34"/>
        <table:table-column table:style-name="co7" table:default-cell-style-name="ce4"/>
        <table:table-column table:style-name="co8" table:default-cell-style-name="ce35"/>
        <table:table-column table:style-name="co9" table:default-cell-style-name="ce4"/>
        <table:table-column table:style-name="co10" table:number-columns-repeated="1015" table:default-cell-style-name="ce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REGISTRO ACCESSI CIVICI COMUNE DI PISA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Data richiesta</text:p>
          </table:table-cell>
          <table:table-cell office:value-type="string" table:style-name="ce3">
            <text:p>Modalità di accesso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Controinteressati</text:p>
          </table:table-cell>
          <table:table-cell office:value-type="string" table:style-name="ce5">
            <text:p>Settore interessa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conclusione</text:p>
          </table:table-cell>
          <table:table-cell office:value-type="string" table:style-name="ce3">
            <text:p>Note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7-04-11T00:00:00" table:style-name="ce7">
            <text:p>11/04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epressione dei reati</text:p>
          </table:table-cell>
          <table:table-cell table:style-name="ce6"/>
          <table:table-cell table:style-name="ce8"/>
          <table:table-cell office:value-type="string" table:style-name="ce6">
            <text:p>respinta</text:p>
          </table:table-cell>
          <table:table-cell office:value-type="date" office:date-value="2017-04-12T00:00:00" table:style-name="ce7">
            <text:p>12/04/2017</text:p>
          </table:table-cell>
          <table:table-cell office:value-type="string" table:style-name="ce8">
            <text:p>Non di competenza del Comune di Pisa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prot. n. 43738 del 29/05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ati relativi a tutti gli edifici scolastici di proprietà comunale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utenzione edifici scolastici</text:p>
          </table:table-cell>
          <table:table-cell office:value-type="string" table:style-name="ce6">
            <text:p>accolta</text:p>
          </table:table-cell>
          <table:table-cell office:value-type="date" office:date-value="2017-08-17T00:00:00" table:style-name="ce7">
            <text:p>17/08/2017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prot. n. 73263 del 05/09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Catasto incendi dal 2012 al 2015: elenco e perimetrazione delle aree soggette a incendi boschiv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rotezione Civile</text:p>
          </table:table-cell>
          <table:table-cell office:value-type="string" table:style-name="ce6">
            <text:p>accolta</text:p>
          </table:table-cell>
          <table:table-cell office:value-type="date" office:date-value="2017-09-15T00:00:00" table:style-name="ce7">
            <text:p>15/09/2017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prot. 105557 del 12/12/2017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Atti del Comune in base al quale il parcheggio in via Spinello Aretino è consentito ai soli resident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obilità</text:p>
          </table:table-cell>
          <table:table-cell office:value-type="string" table:style-name="ce6">
            <text:p>accolta</text:p>
          </table:table-cell>
          <table:table-cell office:value-type="date" office:date-value="2018-01-19T00:00:00" table:style-name="ce7">
            <text:p>19/01/2018</text:p>
          </table:table-cell>
          <table:table-cell office:value-type="string" table:style-name="ce8">
            <text:p>sospeso per necessità di integrazione della richiesta, dal 13 al 20 dicembre 2017</text:p>
          </table:table-cell>
          <table:table-cell table:number-columns-repeated="1015" table:style-name="ce4"/>
          <table:table-cell table:number-columns-repeated="1536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9">
            <text:p>prot. n. 2035 del 09/01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0">
            <text:p>Richieste di accesso generalizzato presentate dal 01/01/2017 al 30/11/2017 dai soggetti di cui al punto 8.1 della circolare 2/2017 del Ministro per la P.A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Istruzione</text:p>
          </table:table-cell>
          <table:table-cell office:value-type="string" table:style-name="ce6">
            <text:p>accolta</text:p>
          </table:table-cell>
          <table:table-cell office:value-type="date" office:date-value="2018-01-19T00:00:00" table:style-name="ce7">
            <text:p>19/01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prot. 12614 del 6/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Perizia su stato di salute alberi di Viale delle Piagge. Progetto per area giochi Biblioteca SMS che preveda abbattimento di alber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Verde e Arredo urbano</text:p>
          </table:table-cell>
          <table:table-cell office:value-type="string" table:style-name="ce6">
            <text:p>accolta</text:p>
          </table:table-cell>
          <table:table-cell office:value-type="date" office:date-value="2018-02-23T00:00:00" table:style-name="ce7">
            <text:p>23/02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prot. 14269 del 13/0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Elenco dei partecipanti combattenti al Gioco del Ponte negli anni 2015,2016, 2017 e conoscere se i medesimi siano stati muniti di documento di idoneità fisica di cui all'art.7 del Regolamento comunale <text:s/>per l'integrità dei combattent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ifestazioni Storiche</text:p>
          </table:table-cell>
          <table:table-cell office:value-type="string" table:style-name="ce6">
            <text:p>respinta</text:p>
          </table:table-cell>
          <table:table-cell office:value-type="date" office:date-value="2018-03-15T00:00:00" table:style-name="ce7">
            <text:p>15/03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prot. 17315 del 22/0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Pubblicazione sul sito istituzionale del Comune dei voti di tutti i candidati non ammessi al concorso per l'assunzione di personale categoria D Polizia Municipale svoltosi il 19 e 22 dicembre 2017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ersonale</text:p>
          </table:table-cell>
          <table:table-cell office:value-type="string" table:style-name="ce6">
            <text:p>respinta</text:p>
          </table:table-cell>
          <table:table-cell office:value-type="date" office:date-value="2018-04-11T00:00:00" table:style-name="ce7">
            <text:p>11/04/2018</text:p>
          </table:table-cell>
          <table:table-cell office:value-type="string" table:style-name="ce8">
            <text:p>accesso civico propositivo</text:p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prot. 29038 del 27/03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Numero ordinanze di demolizione emesse, numero ordinanze di demolizione eseguite <text:s/>dal Comune dal 2004 ad oggi e numero immobili abusivi trascritti nella proprietà immobiliare del Comune dal 2004 ad ogg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Controllo Edilizio</text:p>
          </table:table-cell>
          <table:table-cell office:value-type="string" table:style-name="ce6">
            <text:p>accolta</text:p>
          </table:table-cell>
          <table:table-cell office:value-type="date" office:date-value="2018-05-28T00:00:00" table:style-name="ce7">
            <text:p>28/05/2018</text:p>
          </table:table-cell>
          <table:table-cell office:value-type="string" table:style-name="ce8">
            <text:p>differimento (prot. 42237 del 4/5)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prot.40830 del 30/4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1">
            <text:p>Bilanci di esercizi 2016 e 2017: accertamenti, impegni. Applicativi informatici utilizzat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Finanze</text:p>
          </table:table-cell>
          <table:table-cell office:value-type="string" table:style-name="ce6">
            <text:p>accolta</text:p>
          </table:table-cell>
          <table:table-cell office:value-type="date" office:date-value="2018-05-29T00:00:00" table:style-name="ce7">
            <text:p>29/05/2018</text:p>
          </table:table-cell>
          <table:table-cell office:value-type="string" table:style-name="ce8">
            <text:p>parziale accoglimento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prot. 45983 del 15/5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isciplinare Avvocatura civic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ario Generale</text:p>
          </table:table-cell>
          <table:table-cell office:value-type="string" table:style-name="ce6">
            <text:p>accolta</text:p>
          </table:table-cell>
          <table:table-cell office:value-type="date" office:date-value="2018-06-12T00:00:00" table:style-name="ce7">
            <text:p>12/06/2018</text:p>
          </table:table-cell>
          <table:table-cell office:value-type="string" table:style-name="ce8">
            <text:p>accesso civico propositivo</text:p>
          </table:table-cell>
          <table:table-cell table:number-columns-repeated="1015" table:style-name="ce4"/>
          <table:table-cell table:number-columns-repeated="15360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prot. 47723 del 21/5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i informazioni su cantiere "Le due torri"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rivata</text:p>
          </table:table-cell>
          <table:table-cell office:value-type="string" table:style-name="ce6">
            <text:p>accolta</text:p>
          </table:table-cell>
          <table:table-cell office:value-type="date" office:date-value="2018-06-04T00:00:00" table:style-name="ce7">
            <text:p>04/06/2018</text:p>
          </table:table-cell>
          <table:table-cell table:style-name="ce8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prot. 55243 del 7/6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offerta tecnica ed economica dell'aggiudicataria di gara CIG 7479471EB6</text:p>
          </table:table-cell>
          <table:table-cell office:value-type="string" table:style-name="ce6">
            <text:p>si</text:p>
          </table:table-cell>
          <table:table-cell office:value-type="string" table:style-name="ce8">
            <text:p>Cultura Turismo Litorale</text:p>
          </table:table-cell>
          <table:table-cell office:value-type="string" table:style-name="ce6">
            <text:p>respinta</text:p>
          </table:table-cell>
          <table:table-cell office:value-type="date" office:date-value="2018-06-22T00:00:00" table:style-name="ce7">
            <text:p>22/06/2018</text:p>
          </table:table-cell>
          <table:table-cell office:value-type="string" table:style-name="ce8">
            <text:p>accesso disciplinato da artt. 22 e ss. L.241/1990</text:p>
          </table:table-cell>
          <table:table-cell table:number-columns-repeated="1015" table:style-name="ce4"/>
          <table:table-cell table:number-columns-repeated="1536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prot. 56845 del 12/6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i chiarimenti su conferenza dei servizi su realizzazizone edifici "le torri di Cisanello" - richiesta di informazioni su opere di urbanizzazione collega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ubblica</text:p>
          </table:table-cell>
          <table:table-cell office:value-type="string" table:style-name="ce6">
            <text:p>accolta</text:p>
          </table:table-cell>
          <table:table-cell office:value-type="date" office:date-value="2018-06-25T00:00:00" table:style-name="ce7">
            <text:p>25/06/2018</text:p>
          </table:table-cell>
          <table:table-cell table:style-name="ce8"/>
          <table:table-cell table:style-name="ce12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prot. 59405 del 18/6/2018</text:p>
          </table:table-cell>
          <table:table-cell office:value-type="string" table:style-name="ce8">
            <text:p>articolo 5, comma 7 D.Lgs 33/2013</text:p>
          </table:table-cell>
          <table:table-cell office:value-type="string" table:style-name="ce8">
            <text:p>Richiesta di riesame su risposta ad accesso civico prot.40830 (prot. 52386)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ario Generale</text:p>
          </table:table-cell>
          <table:table-cell office:value-type="string" table:style-name="ce6">
            <text:p>accolta</text:p>
          </table:table-cell>
          <table:table-cell office:value-type="date" office:date-value="2018-07-10T00:00:00" table:style-name="ce7">
            <text:p>10/07/2018</text:p>
          </table:table-cell>
          <table:table-cell office:value-type="string" table:style-name="ce8">
            <text:p>Riesame</text:p>
          </table:table-cell>
          <table:table-cell table:number-columns-repeated="1637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">
            <text:p>prot. 90456 del 20/9/2018</text:p>
          </table:table-cell>
          <table:table-cell office:value-type="string" table:style-name="ce8">
            <text:p>articolo 5, comma 1 D.Lgs 33/2013</text:p>
          </table:table-cell>
          <table:table-cell office:value-type="string" table:style-name="ce8">
            <text:p>Richiesta di pubblicazione di carte dei servizi pubblic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ario Generale</text:p>
          </table:table-cell>
          <table:table-cell office:value-type="string" table:style-name="ce6">
            <text:p>accolta</text:p>
          </table:table-cell>
          <table:table-cell office:value-type="date" office:date-value="2018-10-18T00:00:00" table:style-name="ce7">
            <text:p>18/10/2018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">
            <text:p>prot. 118768 del 24/12/2018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Atti su lavaggio straordinario di Piazza dei Cavalier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6">
            <text:p>accolta</text:p>
          </table:table-cell>
          <table:table-cell office:value-type="date" office:date-value="2019-01-09T00:00:00" table:style-name="ce7">
            <text:p>09/01/2019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6">
            <text:p>prot. 4698 del 15/0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Atti amministrativi e costi complessivi di interventi con idropulitric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6">
            <text:p>accolta</text:p>
          </table:table-cell>
          <table:table-cell office:value-type="date" office:date-value="2019-01-29T00:00:00" table:style-name="ce7">
            <text:p>29/01/2019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6">
            <text:p>prot. 21708 del 1/3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ocumento finale del Comitato Interistituzionale per il decoro istituito tra Ministero Beni e attivita' culturali e turismo, Reg Toscana e Comune Pisa di cui all'art 4 prot. intesa tra i tre ent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ria del Sindaco</text:p>
          </table:table-cell>
          <table:table-cell office:value-type="string" table:style-name="ce6">
            <text:p>accolta</text:p>
          </table:table-cell>
          <table:table-cell office:value-type="date" office:date-value="2019-03-15T00:00:00" table:style-name="ce7">
            <text:p>15/03/2019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style-name="ce6">
            <text:p>prot. 40138 del 18/04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informazioni e/o documenti relativi a tutti gli asili nido pubblici o convenzionat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Istruzione</text:p>
          </table:table-cell>
          <table:table-cell office:value-type="string" table:style-name="ce6">
            <text:p>accolta</text:p>
          </table:table-cell>
          <table:table-cell office:value-type="date" office:date-value="2019-05-17T00:00:00" table:style-name="ce7">
            <text:p>17/05/2019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float" office:value="21" table:style-name="ce13">
            <text:p>21</text:p>
          </table:table-cell>
          <table:table-cell office:value-type="string" table:style-name="ce6">
            <text:p>prot. 43516 del 02/05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copia di eventuali atti di impegno per costruire il palazzetto dello sport con il contributo della pugilistica Galile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rchivio</text:p>
          </table:table-cell>
          <table:table-cell office:value-type="string" table:style-name="ce6">
            <text:p>accolta</text:p>
          </table:table-cell>
          <table:table-cell office:value-type="date" office:date-value="2019-05-28T00:00:00" table:style-name="ce7">
            <text:p>28/05/2019</text:p>
          </table:table-cell>
          <table:table-cell table:style-name="ce8"/>
          <table:table-cell table:number-columns-repeated="16375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6">
            <text:p>prot.63709 del 18/6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atti regolamentari ed amministrativi sul parcheggio di Piazza Carrara e relativa segnaletic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obilità</text:p>
          </table:table-cell>
          <table:table-cell office:value-type="string" table:style-name="ce6">
            <text:p>accolta</text:p>
          </table:table-cell>
          <table:table-cell office:value-type="date" office:date-value="2019-07-04T00:00:00" table:style-name="ce7">
            <text:p>04/07/2019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6">
            <text:p>prot.66139 del 25/6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provvedimento istitutivo della sbarra e del divieto di altezza nel parcheggio di Via Litorane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19-09-03T00:00:00" table:style-name="ce7">
            <text:p>03/09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6">
            <text:p>prot. 73065 dell'11/6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copia convenzione tra Comune di Pisa e Sepi srl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Finanze</text:p>
          </table:table-cell>
          <table:table-cell office:value-type="string" table:style-name="ce6">
            <text:p>accolta</text:p>
          </table:table-cell>
          <table:table-cell office:value-type="date" office:date-value="2019-08-09T00:00:00" table:style-name="ce7">
            <text:p>09/08/2019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25" table:style-name="ce13">
            <text:p>25</text:p>
          </table:table-cell>
          <table:table-cell office:value-type="string" table:style-name="ce6">
            <text:p>prot. 93270 del 13/9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Domande di partecipazione e verbali commissione esaminatrice selezione mobilità di n. 2 istruttori direttivi di polizia municipale</text:p>
          </table:table-cell>
          <table:table-cell office:value-type="string" table:style-name="ce6">
            <text:p>sì</text:p>
          </table:table-cell>
          <table:table-cell office:value-type="string" table:style-name="ce8">
            <text:p>Personale</text:p>
          </table:table-cell>
          <table:table-cell office:value-type="string" table:style-name="ce6">
            <text:p>accolta</text:p>
          </table:table-cell>
          <table:table-cell office:value-type="date" office:date-value="2019-10-22T00:00:00" table:style-name="ce15">
            <text:p>22/10/2019</text:p>
          </table:table-cell>
          <table:table-cell office:value-type="string" table:style-name="ce8">
            <text:p>sospeso 10 giorni per avviso ai controinteressati</text:p>
          </table:table-cell>
          <table:table-cell table:number-columns-repeated="16375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style-name="ce6">
            <text:p>prot. 103799 dell'11/10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provvedimenti inerenti la circolazione degli autobus nella zona aeroportu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19-10-21T00:00:00" table:style-name="ce15">
            <text:p>21/10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6">
            <text:p>prot. 112405 del 5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numero DAT (Disposizioni Anticipate di Trattamento) deposita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tato Civile</text:p>
          </table:table-cell>
          <table:table-cell office:value-type="string" table:style-name="ce6">
            <text:p>accolta</text:p>
          </table:table-cell>
          <table:table-cell office:value-type="date" office:date-value="2019-12-04T00:00:00" table:style-name="ce15">
            <text:p>04/12/2019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6">
            <text:p>prot. 115500 del 14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verbali riunioni del Consiglio degli Anziani del Gioco del Pon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ifestazioni Storiche</text:p>
          </table:table-cell>
          <table:table-cell office:value-type="string" table:style-name="ce6">
            <text:p>respinta</text:p>
          </table:table-cell>
          <table:table-cell office:value-type="date" office:date-value="2019-12-12T00:00:00" table:style-name="ce15">
            <text:p>12/12/2019</text:p>
          </table:table-cell>
          <table:table-cell office:value-type="string" table:style-name="ce8">
            <text:p>Non di competenza del Comune di Pisa</text:p>
          </table:table-cell>
          <table:table-cell table:number-columns-repeated="1637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6">
            <text:p>prot. 115572 del 14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verbali riunioni del Consiglio degli Anziani del Gioco del Pon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Manifestazioni Storiche</text:p>
          </table:table-cell>
          <table:table-cell office:value-type="string" table:style-name="ce6">
            <text:p>respinta</text:p>
          </table:table-cell>
          <table:table-cell office:value-type="date" office:date-value="2019-12-12T00:00:00" table:style-name="ce15">
            <text:p>12/12/2019</text:p>
          </table:table-cell>
          <table:table-cell office:value-type="string" table:style-name="ce8">
            <text:p>Non di competenza del Comune di Pisa</text:p>
          </table:table-cell>
          <table:table-cell table:number-columns-repeated="16375"/>
        </table:table-row>
        <table:table-row table:style-name="ro5">
          <table:table-cell office:value-type="float" office:value="30" table:style-name="ce13">
            <text:p>30</text:p>
          </table:table-cell>
          <table:table-cell office:value-type="string" table:style-name="ce6">
            <text:p>prot. 119535 del 26/11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el numero di sanzioni erogate nel 2018 e nel 2019 in base all'art. 25 del Regolamento comunale di tutela degli animali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20-01-03T00:00:00" table:style-name="ce15">
            <text:p>03/01/2020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prot. 129442 del 21/12/2019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ei documenti riguardanti le sbarre e i divieti di transito ai veicoli più alti di 2,2 metri nelle vie Battelli, di Pratale, Paparelli, Putignano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6">
            <text:p>accolta</text:p>
          </table:table-cell>
          <table:table-cell office:value-type="date" office:date-value="2020-01-08T00:00:00" table:style-name="ce15">
            <text:p>08/01/2020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prot. 6626 del 21/1/2020</text:p>
          </table:table-cell>
          <table:table-cell office:value-type="string" table:style-name="ce8">
            <text:p>articolo 5, comma 7 D.Lgs 33/2013</text:p>
          </table:table-cell>
          <table:table-cell office:value-type="string" table:style-name="ce8">
            <text:p>Richiesta di riesame su risposta ad accesso civico prot. 129442 (prot. 1524/2020)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greteario Generale</text:p>
          </table:table-cell>
          <table:table-cell office:value-type="string" table:style-name="ce6">
            <text:p>accolta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Riesame</text:p>
          </table:table-cell>
          <table:table-cell table:number-columns-repeated="16375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16">
            <text:p>prot. 7227 del 22/0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convenzione per la gestione del canile intermunicipale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18">
            <text:p>rinuncia</text:p>
          </table:table-cell>
          <table:table-cell office:value-type="date" office:date-value="2020-01-28T00:00:00" table:style-name="ce7">
            <text:p>28/01/2020</text:p>
          </table:table-cell>
          <table:table-cell office:value-type="string" table:style-name="ce17">
            <text:p>Il richiedente rinuncia via email il 28/01/2020</text:p>
          </table:table-cell>
          <table:table-cell table:number-columns-repeated="16375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16">
            <text:p>prot. 10808 del 31/0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ocumenti del procedimento di variante allo stadio comun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Urbanistica</text:p>
          </table:table-cell>
          <table:table-cell office:value-type="string" table:style-name="ce18">
            <text:p>accolta</text:p>
          </table:table-cell>
          <table:table-cell office:value-type="date" office:date-value="2020-02-12T00:00:00" table:style-name="ce7">
            <text:p>12/02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16">
            <text:p>prot. 12149 del 31/0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atabase delle antenne radio, di telefonia, wi-fi e SRB del Comune di PiS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rvizi Informativi</text:p>
          </table:table-cell>
          <table:table-cell office:value-type="string" table:style-name="ce18">
            <text:p>accolta</text:p>
          </table:table-cell>
          <table:table-cell office:value-type="date" office:date-value="2020-03-17T00:00:00" table:style-name="ce7">
            <text:p>17/03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5" table:style-name="ce6">
            <text:p>35</text:p>
          </table:table-cell>
          <table:table-cell office:value-type="string" table:style-name="ce16">
            <text:p>prot. 14095 dell' 8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ocumenti inquinamento acustico e ambientale riguardanti l'ordinanza n. 1220/2019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Ufficio Ambiente</text:p>
          </table:table-cell>
          <table:table-cell office:value-type="string" table:style-name="ce18">
            <text:p>accolta</text:p>
          </table:table-cell>
          <table:table-cell office:value-type="date" office:date-value="2020-02-25T00:00:00" table:style-name="ce7">
            <text:p>25/02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6" table:style-name="ce6">
            <text:p>36</text:p>
          </table:table-cell>
          <table:table-cell office:value-type="string" table:style-name="ce16">
            <text:p>prot. 14282 del 10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copia delle segnalazioni e lamentele <text:s/>per la presenza dei camperisti e di documenti riguardanti l'installazione di sbarre nei parcheggi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olizia Municipale</text:p>
          </table:table-cell>
          <table:table-cell office:value-type="string" table:style-name="ce18">
            <text:p>accolta</text:p>
          </table:table-cell>
          <table:table-cell office:value-type="date" office:date-value="2020-02-28T00:00:00" table:style-name="ce7">
            <text:p>28/02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7" table:style-name="ce6">
            <text:p>37</text:p>
          </table:table-cell>
          <table:table-cell office:value-type="string" table:style-name="ce16">
            <text:p>prot. 19417 del 21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copia determina n. 1364/2019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port</text:p>
          </table:table-cell>
          <table:table-cell office:value-type="string" table:style-name="ce18">
            <text:p>accolta</text:p>
          </table:table-cell>
          <table:table-cell office:value-type="date" office:date-value="2020-02-25T00:00:00" table:style-name="ce7">
            <text:p>25/02/2020</text:p>
          </table:table-cell>
          <table:table-cell office:value-type="string" table:style-name="ce17">
            <text:p>Accesso civico semplice</text:p>
          </table:table-cell>
          <table:table-cell table:number-columns-repeated="16375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16">
            <text:p>prot. 21295 del 26/0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ocumentazione manufatto "Giardino verticale"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rivata</text:p>
          </table:table-cell>
          <table:table-cell office:value-type="string" table:style-name="ce18">
            <text:p>respinta</text:p>
          </table:table-cell>
          <table:table-cell office:value-type="date" office:date-value="2020-03-27T00:00:00" table:style-name="ce7">
            <text:p>27/03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16">
            <text:p>prot. 27666 del 13/03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nnovo richiesta documentazione manufatto "Giardino verticale"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Edilizia privata</text:p>
          </table:table-cell>
          <table:table-cell office:value-type="string" table:style-name="ce18">
            <text:p>respinta</text:p>
          </table:table-cell>
          <table:table-cell office:value-type="date" office:date-value="2020-03-27T00:00:00" table:style-name="ce7">
            <text:p>27/03/2020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float" office:value="39" table:style-name="ce6">
            <text:p>39</text:p>
          </table:table-cell>
          <table:table-cell office:value-type="string" table:style-name="ce16">
            <text:p>prot. 58859 del 25/06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atabase delle antenne <text:s/>wi-fi del Comune di PiS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Servizi Informativi</text:p>
          </table:table-cell>
          <table:table-cell office:value-type="string" table:style-name="ce18">
            <text:p>accolta</text:p>
          </table:table-cell>
          <table:table-cell office:value-type="date" office:date-value="2020-07-17T00:00:00" table:style-name="ce7">
            <text:p>17/07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16">
            <text:p>prot. 67914 del 18/07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I ACCESSO ATTI COLLOCAZIONE ANTENNE STAZIONI RADIO BASE (SRB) CHE SONO GLI IMPIANTI DELLA TELEFONIA</text:p>
            <text:p>MOBILE (2G/3G/4G/5G) E LORO SUE CARATTERISTICHE (POTENZA, AMPIEZZA, MHZ, ECC).RICHIESTA DI ACCESSO ATTI COLLOCAZIONE ANTENNE STAZIONI RADIO BASE (SRB) CHE SONO GLI IMPIANTI DELLA TELEFONIA</text:p>
            <text:p>MOBILE (2G/3G/4G/5G) E LORO SUE CARATTERISTICHE (POTENZA, AMPIEZZA, MHZ, ECC)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mbiente</text:p>
          </table:table-cell>
          <table:table-cell office:value-type="string" table:style-name="ce6">
            <text:p>accolta</text:p>
          </table:table-cell>
          <table:table-cell office:value-type="date" office:date-value="2020-11-05T00:00:00" table:style-name="ce7">
            <text:p>05/11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16">
            <text:p>prot. 83209 del 08/09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COPIA DEL RICORSO DEL COMUNE DI PISA CONTRO LA SENTENZA DEL TAR IN TEMA DI MOSCHEA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vvocatura civica</text:p>
          </table:table-cell>
          <table:table-cell office:value-type="string" table:style-name="ce18">
            <text:p>accolta</text:p>
          </table:table-cell>
          <table:table-cell table:style-name="ce7"/>
          <table:table-cell table:style-name="ce17"/>
          <table:table-cell table:number-columns-repeated="16375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16">
            <text:p>prot. 84483 del 13/09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i copia di verbali di verifica e sopralluogo dell'attività di intrattenimento danzante pubbicizzata in manifesti in un loc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Demanio marittimo</text:p>
          </table:table-cell>
          <table:table-cell office:value-type="string" table:style-name="ce18">
            <text:p>accolta</text:p>
          </table:table-cell>
          <table:table-cell office:value-type="date" office:date-value="2020-10-15T00:00:00" table:style-name="ce7">
            <text:p>15/10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16">
            <text:p>prot. 98615 del 23/10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el numero di Carte di identità elettroniche e cartacee rilasciate nel corso del 2018.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Anagrafe</text:p>
          </table:table-cell>
          <table:table-cell office:value-type="string" table:style-name="ce18">
            <text:p>accolta</text:p>
          </table:table-cell>
          <table:table-cell table:style-name="ce7"/>
          <table:table-cell table:style-name="ce17"/>
          <table:table-cell table:number-columns-repeated="16375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string" table:style-name="ce16">
            <text:p>prot. 100896 del 31/10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17">
            <text:p>richiesta di accesso civico prove concorsuali estratte e non estratt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ersonale</text:p>
          </table:table-cell>
          <table:table-cell office:value-type="string" table:style-name="ce18">
            <text:p>accolta</text:p>
          </table:table-cell>
          <table:table-cell office:value-type="date" office:date-value="2020-11-30T00:00:00" table:style-name="ce7">
            <text:p>30/11/2020</text:p>
          </table:table-cell>
          <table:table-cell table:style-name="ce17"/>
          <table:table-cell table:number-columns-repeated="16375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16">
            <text:p>prot.102624 del 5/11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dei documenti inerenti il progetto di realizzazione del parcheggio in Via di Putignano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Urbanistica</text:p>
          </table:table-cell>
          <table:table-cell office:value-type="string" table:style-name="ce18">
            <text:p>accolta</text:p>
          </table:table-cell>
          <table:table-cell office:value-type="date" office:date-value="2020-12-04T00:00:00" table:style-name="ce7">
            <text:p>04/12/2020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6">
            <text:p>prot.117352 del 17/12/2020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8">
            <text:p>Richiesta parere degli organi interni sul fondo della produttività del personale</text:p>
          </table:table-cell>
          <table:table-cell office:value-type="string" table:style-name="ce6">
            <text:p>no</text:p>
          </table:table-cell>
          <table:table-cell office:value-type="string" table:style-name="ce8">
            <text:p>Personale</text:p>
          </table:table-cell>
          <table:table-cell office:value-type="string" table:style-name="ce18">
            <text:p>accolta</text:p>
          </table:table-cell>
          <table:table-cell office:value-type="date" office:date-value="2021-01-11T00:00:00" table:style-name="ce7">
            <text:p>11/01/2021</text:p>
          </table:table-cell>
          <table:table-cell table:style-name="ce19"/>
          <table:table-cell table:number-columns-repeated="16375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prot. 8850 del 25.1.2021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22">
            <text:p><text:s/>Riqualificazione ex Ariston - corrispondenza con Soprintendenza </text:p>
          </table:table-cell>
          <table:table-cell table:style-name="ce23"/>
          <table:table-cell office:value-type="string" table:style-name="ce24">
            <text:p>Edilizia Privata</text:p>
          </table:table-cell>
          <table:table-cell table:style-name="ce23"/>
          <table:table-cell table:style-name="ce25"/>
          <table:table-cell table:style-name="ce23"/>
          <table:table-cell table:number-columns-repeated="16375"/>
        </table:table-row>
        <table:table-row table:style-name="ro4">
          <table:table-cell office:value-type="float" office:value="48" table:style-name="ce20">
            <text:p>48</text:p>
          </table:table-cell>
          <table:table-cell office:value-type="string" table:style-name="ce21">
            <text:p>prot. 20211 del 24.2.2021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26">
            <text:p>Ordinanze di demolizione, emesse ed eseguite, dal 2004 al 2020; numero di immobili abusivi trascritti, numero di ordinanze di demolizione non eseguite e trasmesse all’Ufficio del Prefetto</text:p>
          </table:table-cell>
          <table:table-cell office:value-type="string" table:style-name="ce14">
            <text:p>no</text:p>
          </table:table-cell>
          <table:table-cell office:value-type="string" table:style-name="ce24">
            <text:p>Edilizia Privata/Ufficio Controllo edilizio</text:p>
          </table:table-cell>
          <table:table-cell office:value-type="string" table:style-name="ce23">
            <text:p>accolta</text:p>
          </table:table-cell>
          <table:table-cell office:value-type="date" office:date-value="2021-03-25T00:00:00" table:style-name="ce27">
            <text:p>25/03/2021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style-name="ce21">
            <text:p>prot. 21242 del 26.2.2021</text:p>
          </table:table-cell>
          <table:table-cell office:value-type="string" table:style-name="ce8">
            <text:p>articolo 5, comma 2 D.Lgs 33/2013</text:p>
          </table:table-cell>
          <table:table-cell office:value-type="string" table:style-name="ce28">
            <text:p>Elenco violazione all'art.7 art.137 art.146 art.158 art.188 del C.d.S per gli anni 2018-2019-2020</text:p>
          </table:table-cell>
          <table:table-cell table:style-name="ce23"/>
          <table:table-cell office:value-type="string" table:style-name="ce24">
            <text:p>Polizia Municipale</text:p>
          </table:table-cell>
          <table:table-cell table:style-name="ce23"/>
          <table:table-cell table:style-name="ce25"/>
          <table:table-cell table:style-name="ce23"/>
          <table:table-cell table:number-columns-repeated="16375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1">
            <text:p>prot. 33277 del 3.4.2021</text:p>
          </table:table-cell>
          <table:table-cell office:value-type="string" table:style-name="ce17">
            <text:p>articolo 5, comma 2 D.Lgs 33/2013</text:p>
          </table:table-cell>
          <table:table-cell office:value-type="string" table:style-name="ce28">
            <text:p>Isola ecologica di via Redi</text:p>
          </table:table-cell>
          <table:table-cell table:style-name="ce23"/>
          <table:table-cell office:value-type="string" table:style-name="ce29">
            <text:p>Ambiente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style-name="ce21">
            <text:p>prot. 42830 del 28/04/2021</text:p>
          </table:table-cell>
          <table:table-cell office:value-type="string" table:style-name="ce17">
            <text:p>articolo 5, comma 2 D.Lgs 33/2013</text:p>
          </table:table-cell>
          <table:table-cell office:value-type="string" table:style-name="ce28">
            <text:p>ESECUZIONE INTERVENTO DI RIQUALIFICAZIONE AREA VERDE C/O EX ASILO TIMPANARO</text:p>
          </table:table-cell>
          <table:table-cell office:value-type="string" table:style-name="ce14">
            <text:p>no</text:p>
          </table:table-cell>
          <table:table-cell office:value-type="string" table:style-name="ce29">
            <text:p>verde - arredo urbano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4">
            <text:p>prot.48000 del 11/05/2021</text:p>
          </table:table-cell>
          <table:table-cell office:value-type="string" table:style-name="ce8">
            <text:p>articolo 5, comma 2 D.Lgs 33/2014</text:p>
          </table:table-cell>
          <table:table-cell office:value-type="string" table:style-name="ce31">
            <text:p>Richiesta dati su asili nido comunali</text:p>
          </table:table-cell>
          <table:table-cell office:value-type="string" table:style-name="ce14">
            <text:p>no</text:p>
          </table:table-cell>
          <table:table-cell office:value-type="string" table:style-name="ce32">
            <text:p>Istruzione- edilizia scolastica</text:p>
          </table:table-cell>
          <table:table-cell table:number-columns-repeated="3" table:style-name="ce14"/>
          <table:table-cell table:number-columns-repeated="16375"/>
        </table:table-row>
        <table:table-row table:style-name="ro10">
          <table:table-cell office:value-type="float" office:value="53" table:style-name="ce14">
            <text:p>53</text:p>
          </table:table-cell>
          <table:table-cell office:value-type="string" table:style-name="ce14">
            <text:p>prot. 57241 del 7/6/2021</text:p>
          </table:table-cell>
          <table:table-cell office:value-type="string" table:style-name="ce8">
            <text:p>articolo 5, comma 2 D.Lgs 33/2014</text:p>
          </table:table-cell>
          <table:table-cell office:value-type="string" table:style-name="ce33">
            <text:p>dati su animali di affezione (segnalazioni, sanzioni) anni 2018/19/20/21</text:p>
          </table:table-cell>
          <table:table-cell table:style-name="ce14"/>
          <table:table-cell office:value-type="string" table:style-name="ce32">
            <text:p>Ambiente</text:p>
          </table:table-cell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style-name="ce21">
            <text:p>prot. 76634 del 27/07/2021</text:p>
          </table:table-cell>
          <table:table-cell office:value-type="string" table:style-name="ce17">
            <text:p>articolo 5, comma 1 e comma 2 D.Lgs 33/2013</text:p>
          </table:table-cell>
          <table:table-cell office:value-type="string" table:style-name="ce28">
            <text:p>RICHIESTA PUBBLICAZIONE RENDICONTAZIONE GENERALE 2013-2014-2015</text:p>
          </table:table-cell>
          <table:table-cell office:value-type="string" table:style-name="ce20">
            <text:p>no</text:p>
          </table:table-cell>
          <table:table-cell office:value-type="string" table:style-name="ce29">
            <text:p>Direzione Finanze</text:p>
          </table:table-cell>
          <table:table-cell table:style-name="ce23"/>
          <table:table-cell table:style-name="ce30"/>
          <table:table-cell table:style-name="ce23"/>
          <table:table-cell table:number-columns-repeated="16375" table:style-name="ce1"/>
        </table:table-row>
        <table:table-row table:style-name="ro6">
          <table:table-cell office:value-type="float" office:value="55" table:style-name="ce20">
            <text:p>55</text:p>
          </table:table-cell>
          <table:table-cell office:value-type="string" table:style-name="ce21">
            <text:p>prot.91407 del 13/9/2021</text:p>
          </table:table-cell>
          <table:table-cell office:value-type="string" table:style-name="ce17">
            <text:p>articolo 5, comma 1 e comma 2 D.Lgs 33/2013</text:p>
          </table:table-cell>
          <table:table-cell office:value-type="string" table:style-name="ce17">
            <text:p>Richiesta delibere della società Gea Servizi per l’Ambiente S.r.l.  per la costituzione di una NewCo in Acque S.p.A. e sull’esercizio dell’opzione di acquisto avente ad oggetto l’intera partecipazione di ABAB S.p.A. in Acque S.p.A.</text:p>
          </table:table-cell>
          <table:table-cell office:value-type="string" table:style-name="ce20">
            <text:p>no</text:p>
          </table:table-cell>
          <table:table-cell office:value-type="string" table:style-name="ce29">
            <text:p>Ufficio Aziende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style-name="ro10">
          <table:table-cell office:value-type="float" office:value="56" table:style-name="ce20">
            <text:p>56</text:p>
          </table:table-cell>
          <table:table-cell office:value-type="string" table:style-name="ce21">
            <text:p>prot.114321 del 9/11/2021</text:p>
          </table:table-cell>
          <table:table-cell office:value-type="string" table:style-name="ce17">
            <text:p>articolo 5, comma 1 e comma 2 D.Lgs 33/2013</text:p>
          </table:table-cell>
          <table:table-cell office:value-type="string" table:style-name="ce17">
            <text:p>Richiesta atti relativi a emergenza covid</text:p>
          </table:table-cell>
          <table:table-cell office:value-type="string" table:style-name="ce20">
            <text:p>no</text:p>
          </table:table-cell>
          <table:table-cell office:value-type="string" table:style-name="ce29">
            <text:p>Segreteria Generale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style-name="ce21">
            <text:p>prot.132659 del 22/12/2021</text:p>
          </table:table-cell>
          <table:table-cell office:value-type="string" table:style-name="ce17">
            <text:p>articolo 5, comma 1 e comma 2 D.Lgs 33/2014</text:p>
          </table:table-cell>
          <table:table-cell office:value-type="string" table:style-name="ce17">
            <text:p>RICHIESTA DI ACCESSO AGLI ATTI - ART5 <text:s/>D.LGS <text:s/>33/2010 - COMPENSI AVVOCATI ENTI LOCALI</text:p>
          </table:table-cell>
          <table:table-cell office:value-type="string" table:style-name="ce20">
            <text:p>no</text:p>
          </table:table-cell>
          <table:table-cell office:value-type="string" table:style-name="ce29">
            <text:p>Avvocatura civica</text:p>
          </table:table-cell>
          <table:table-cell table:style-name="ce23"/>
          <table:table-cell table:style-name="ce30"/>
          <table:table-cell table:style-name="ce23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5"/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4"/>
        <table:table-column table:style-name="co11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4"/>
        <table:table-column table:style-name="co11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terina Corbo</meta:initial-creator>
    <dc:creator>Silvia Giovannelli</dc:creator>
    <meta:creation-date>2021-01-26T11:06:37Z</meta:creation-date>
    <dc:date>2021-12-22T12:30:29Z</dc:date>
  </office:meta>
</office:document-meta>
</file>